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monospace" svg:font-family="monospace, monospace"/>
    <style:font-face style:name="sans-serif" svg:font-family="sans-serif"/>
  </office:font-face-decls>
  <office:automatic-styles>
    <style:style style:name="P1" style:family="paragraph" style:parent-style-name="Heading_20_1">
      <style:paragraph-properties fo:margin-left="0in" fo:margin-right="0in" fo:margin-top="0in" fo:margin-bottom="0in" style:contextual-spacing="false" fo:line-height="137%"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Text_20_body">
      <style:paragraph-properties fo:margin-left="0in" fo:margin-right="0in" fo:line-height="160%" fo:orphans="2" fo:widows="2" fo:text-indent="0in" style:auto-text-indent="false"/>
    </style:style>
    <style:style style:name="P3" style:family="paragraph" style:parent-style-name="Text_20_body">
      <style:paragraph-properties fo:margin-left="0in" fo:margin-right="0in" fo:line-height="160%" fo:orphans="2" fo:widows="2" fo:text-indent="0in"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fo:margin-left="0in" fo:margin-right="0in" fo:line-height="160%" fo:orphans="2" fo:widows="2" fo:text-indent="0in" style:auto-text-indent="false"/>
      <style:text-properties fo:font-variant="normal" fo:text-transform="none" fo:color="#202122" loext:opacity="100%" style:font-name="sans-serif" fo:letter-spacing="normal" fo:language="en" fo:country="US" fo:font-style="normal" fo:font-weight="normal"/>
    </style:style>
    <style:style style:name="P6" style:family="paragraph" style:parent-style-name="Preformatted_20_Text">
      <loext:graphic-properties draw:fill="solid" draw:fill-color="#f8f9fa" draw:opacity="100%"/>
      <style:paragraph-properties fo:margin-left="0in" fo:margin-right="0in" fo:margin-top="0in" fo:margin-bottom="0.1965in" style:contextual-spacing="false" fo:line-height="130%" fo:orphans="2" fo:widows="2" fo:text-indent="0in" style:auto-text-indent="false" fo:background-color="#f8f9fa" fo:padding="0.0193in" fo:border="0.06pt solid #eaecf0"/>
      <style:text-properties fo:font-variant="normal" fo:text-transform="none" fo:color="#000000" loext:opacity="100%" style:font-name="monospace" fo:letter-spacing="normal" fo:language="en" fo:country="US" fo:font-style="normal" fo:font-weight="normal"/>
    </style:style>
    <style:style style:name="P7" style:family="paragraph" style:parent-style-name="Preformatted_20_Text">
      <loext:graphic-properties draw:fill="solid" draw:fill-color="#f8f9fa" draw:opacity="100%"/>
      <style:paragraph-properties fo:margin-left="0in" fo:margin-right="0in" fo:line-height="130%" fo:orphans="2" fo:widows="2" fo:text-indent="0in" style:auto-text-indent="false" fo:background-color="#f8f9fa" fo:padding="0.0193in" fo:border="0.06pt solid #eaecf0"/>
      <style:text-properties fo:font-variant="normal" fo:text-transform="none" fo:color="#000000" loext:opacity="100%" style:font-name="monospace" fo:letter-spacing="normal" fo:language="en" fo:country="US" fo:font-style="normal" fo:font-weight="normal"/>
    </style:style>
    <style:style style:name="P8" style:family="paragraph" style:parent-style-name="Preformatted_20_Text">
      <loext:graphic-properties draw:fill="solid" draw:fill-color="#f8f9fa" draw:opacity="100%"/>
      <style:paragraph-properties fo:line-height="130%" fo:orphans="2" fo:widows="2" fo:text-indent="0in" style:auto-text-indent="false" fo:background-color="#f8f9fa" fo:padding="0.0193in" fo:border="0.06pt solid #eaecf0"/>
      <style:text-properties fo:font-variant="normal" fo:text-transform="none" fo:color="#000000" loext:opacity="100%" style:font-name="monospace" fo:letter-spacing="normal" fo:language="en" fo:country="US" fo:font-style="normal" fo:font-weight="normal"/>
    </style:style>
    <style:style style:name="P9" style:family="paragraph" style:parent-style-name="Preformatted_20_Text">
      <loext:graphic-properties draw:fill="solid" draw:fill-color="#f8f9fa" draw:opacity="100%"/>
      <style:paragraph-properties fo:margin-top="0in" fo:margin-bottom="0.1965in" style:contextual-spacing="false" fo:line-height="130%" fo:orphans="2" fo:widows="2" fo:text-indent="0in" style:auto-text-indent="false" fo:background-color="#f8f9fa" fo:padding="0.0193in" fo:border="0.06pt solid #eaecf0"/>
      <style:text-properties fo:font-variant="normal" fo:text-transform="none" fo:color="#000000" loext:opacity="100%" style:font-name="monospace" fo:letter-spacing="normal" fo:language="en" fo:country="US" fo:font-style="normal" fo:font-weight="normal"/>
    </style:style>
    <style:style style:name="P1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in" fo:margin-right="0in" fo:text-indent="0in" style:auto-text-indent="false"/>
    </style:style>
    <style:style style:name="T1" style:family="text">
      <style:text-properties fo:font-variant="normal" fo:text-transform="none" fo:color="#202122" loext:opacity="100%" style:font-name="sans-serif" fo:letter-spacing="normal" fo:language="en" fo:country="US" fo:font-style="normal" fo:font-weight="normal"/>
    </style:style>
    <style:style style:name="T2" style:family="text">
      <style:text-properties fo:color="#0645ad" loext:opacity="100%" style:text-line-through-style="none" style:text-line-through-type="none"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ow to set up an Asterisk ODBC data source on Linux</text:h>
      <text:section text:style-name="Sect1" text:name="bodyContent">
        <text:p text:style-name="P2"/>
        <text:section text:style-name="Sect1" text:name="contentSub">
          <text:p text:style-name="P2"/>
          <text:section text:style-name="Sect1" text:name="mw-content-subtitle">
            <text:p text:style-name="P2"/>
          </text:section>
        </text:section>
        <text:section text:style-name="Sect1" text:name="contentSub2">
          <text:p text:style-name="P3"/>
        </text:section>
        <text:section text:style-name="Sect1" text:name="jump-to-nav">
          <text:p text:style-name="P3"/>
        </text:section>
        <text:section text:style-name="Sect2" text:name="mw-content-text">
          <text:p text:style-name="P4">These steps were tested on Centos 6.3</text:p>
          <text:p text:style-name="P5">1. Install unixODBC and mysql ODBC connector</text:p>
          <text:p text:style-name="P6">yum install unixODBC mysql-connector-odbc</text:p>
          <text:p text:style-name="P5">2.Check that /etc/odbcinst.ini should contain something like the following for mysql</text:p>
          <text:p text:style-name="P7">[MySQL]</text:p>
          <text:p text:style-name="P8">Description <text:s text:c="4"/>= ODBC for MySQL</text:p>
          <text:p text:style-name="P8">Driver <text:s text:c="9"/>= /usr/lib/libmyodbc5.so</text:p>
          <text:p text:style-name="P8">Setup <text:s text:c="10"/>= /usr/lib/libodbcmyS.so</text:p>
          <text:p text:style-name="P8">Driver64 <text:s text:c="7"/>= /usr/lib64/libmyodbc5.so</text:p>
          <text:p text:style-name="P8">Setup64 <text:s text:c="8"/>= /usr/lib64/libodbcmyS.so</text:p>
          <text:p text:style-name="P9">FileUsage <text:s text:c="6"/>= 1</text:p>
          <text:p text:style-name="P5">3. Setup /etc/odbc.ini</text:p>
          <text:p text:style-name="P5">The name of the section between [ ] becomes the data source name (dsn) of the ODBC connection. The other values should be customized as required, in particular the DATABASE should contain the name of the database to connect to.</text:p>
          <text:p text:style-name="P7">[dsn]</text:p>
          <text:p text:style-name="P8">Description <text:s text:c="4"/>= your text</text:p>
          <text:p text:style-name="P8">Trace <text:s text:c="10"/>= Off</text:p>
          <text:p text:style-name="P8">TraceFile <text:s text:c="6"/>= stderr</text:p>
          <text:p text:style-name="P8">Driver <text:s text:c="9"/>= MySQL</text:p>
          <text:p text:style-name="P8">SERVER <text:s text:c="9"/>= localhost</text:p>
          <text:p text:style-name="P8">PORT <text:s text:c="11"/>= 3306</text:p>
          <text:p text:style-name="P9"><text:soft-page-break/>DATABASE <text:s text:c="7"/>= database_name</text:p>
          <text:p text:style-name="P5">4. Test the connection</text:p>
          <text:p text:style-name="P5">the name should be the same as the data source name (dsn) in /etc/odbc.ini. The user and password should be substituted with the correct credentials to access the database specified in /etc/odbc.ini</text:p>
          <text:p text:style-name="P6">isql dsn user password</text:p>
          <text:p text:style-name="P5">You should get an sql prompt like this</text:p>
          <text:p text:style-name="P7">+---------------------------------------+</text:p>
          <text:p text:style-name="P8">| Connected! <text:s text:c="27"/>|</text:p>
          <text:p text:style-name="P8">| <text:s text:c="38"/>|</text:p>
          <text:p text:style-name="P8">| sql-statement <text:s text:c="24"/>|</text:p>
          <text:p text:style-name="P8">| help [tablename] <text:s text:c="21"/>|</text:p>
          <text:p text:style-name="P8">| quit <text:s text:c="33"/>|</text:p>
          <text:p text:style-name="P8">| <text:s text:c="38"/>|</text:p>
          <text:p text:style-name="P9">+---------------------------------------+</text:p>
          <text:p text:style-name="P5">You may then type sql commands, for example if you have a table in your database named callerid:</text:p>
          <text:p text:style-name="P6">select * from callerid</text:p>
          <text:p text:style-name="P5">You should see the result of the select statement.</text:p>
          <text:p text:style-name="P5">5. Optionally configure SSL</text:p>
          <text:p text:style-name="P5">One of the advantages of using ODBC instead of the Asterisk MySQL module is that the ODBC can be configured to connect over a secure connection.</text:p>
          <text:p text:style-name="P5">In order to use SSL your /etc/odbc.ini needs some additional parameters: SSLCA, SSLKEY, SSLCERT, SSLCIPHER.</text:p>
          <text:p text:style-name="P5">Your MySQL server should be compiled with SSL support and configured with the relevant certificates. Since it can be tricky, it is recommended that you verify that you can connect to your MySQL using SSL using the same certificates and cipher before proceeding to configure an ODBC to work with SSL.</text:p>
          <text:p text:style-name="P7"><text:soft-page-break/>[dsn]</text:p>
          <text:p text:style-name="P8">Description <text:s text:c="4"/>= your text</text:p>
          <text:p text:style-name="P8">Trace <text:s text:c="10"/>= Off</text:p>
          <text:p text:style-name="P8">TraceFile <text:s text:c="6"/>= stderr</text:p>
          <text:p text:style-name="P8">Driver <text:s text:c="9"/>= MySQL</text:p>
          <text:p text:style-name="P8">SERVER <text:s text:c="9"/>= localhost</text:p>
          <text:p text:style-name="P8">PORT <text:s text:c="11"/>= 3306</text:p>
          <text:p text:style-name="P8">DATABASE <text:s text:c="7"/>= database_name</text:p>
          <text:p text:style-name="P8">SSLCA <text:s text:c="10"/>= /etc/mysql/ca-cert.pem</text:p>
          <text:p text:style-name="P8">SSLKEY <text:s text:c="9"/>= /etc/mysql/client-key.pem</text:p>
          <text:p text:style-name="P8">SSLCERT <text:s text:c="8"/>= /etc/mysql/client-cert.pem</text:p>
          <text:p text:style-name="P9">SSLCIPHER <text:s text:c="6"/>= DHE-RSA-AES256-SHA</text:p>
          <text:p text:style-name="P5">6. Setup asterisk to use ODBC</text:p>
          <text:p text:style-name="P2"><text:span text:style-name="Strong_20_Emphasis"><text:span text:style-name="T1">FreePBX</text:span></text:span></text:p>
          <text:p text:style-name="P5">Edit the file /etc/asterisk/res_odbc_custom.conf</text:p>
          <text:p text:style-name="P2"><text:span text:style-name="Strong_20_Emphasis"><text:span text:style-name="T1">Asterisk without FreePBX</text:span></text:span></text:p>
          <text:p text:style-name="P5">Edit the file res_odbc.conf</text:p>
          <text:p text:style-name="P5">In both cases the contents are the same. Ensure that enabled is set to yes. Set the dsn equal to the name used in /etc/odbc.ini. Set the username and password credentials.</text:p>
          <text:p text:style-name="P7">[asterisk_dsn]</text:p>
          <text:p text:style-name="P8">enabled =&gt; yes</text:p>
          <text:p text:style-name="P8">dsn =&gt; dsn</text:p>
          <text:p text:style-name="P8">username =&gt; calleriduser</text:p>
          <text:p text:style-name="P8">password =&gt; XXXXXXXXX</text:p>
          <text:p text:style-name="P9">pre-connect =&gt; yes</text:p>
          <text:p text:style-name="P5">7. Setup asterisk to use Asterisk dsn</text:p>
          <text:p text:style-name="P5">Edit /etc/asterisk/func_odbc.conf</text:p>
          <text:p text:style-name="P5">The name of the section, in the example below asterisk_function, is the name of a new function which will then be available in Asterisk and can be called to run SQL queries via the ODBC driver.</text:p>
          <text:p text:style-name="P5"><text:soft-page-break/>The dsn must be setup to the asterisk_dsn from the previous step (the name between the [ ]). Do not set it to dsn used in /etc/odbc.ini unless you called your asterisk_dsn the same as the dsn.</text:p>
          <text:p text:style-name="P5">readsql is set to the SQL to run. The SQL may contain parameters which will be passed when calling the ODBC. If you want to run completely dynamic SQL, just use the values set up below so that you may pass the whole query as the first parameter.</text:p>
          <text:p text:style-name="P7">[asterisk_function]</text:p>
          <text:p text:style-name="P8">dsn=asterisk_dsn</text:p>
          <text:p text:style-name="P9">readsql=${ARG1}</text:p>
          <text:p text:style-name="P5">8. Restart asterisk</text:p>
          <text:p text:style-name="P5">For example if using the latest version of FreePBX you can type the following at the command line:</text:p>
          <text:p text:style-name="P6">fwconsole restart</text:p>
          <text:p text:style-name="P5">9. Check for the new ODBC function in asterisk</text:p>
          <text:p text:style-name="P5">The function will be the name used at step 7 (asterisk_function) with a prefix of ODBC_</text:p>
          <text:p text:style-name="P6">core show functions</text:p>
          <text:p text:style-name="P5">Should return something like this where asterisk_function will be substituted with whatever name used in step 7.</text:p>
          <text:p text:style-name="P7">...</text:p>
          <text:p text:style-name="P8">ODBC_asterisk_function <text:s text:c="13"/>ODBC_asterisk_function(&lt;arg1&gt;[...[,&lt;argN&gt;]]) <text:s text:c="6"/>Runs the referenced query with the specified arguments</text:p>
          <text:p text:style-name="P9">...</text:p>
          <text:p text:style-name="P5">10. Using the ODBC function</text:p>
          <text:p text:style-name="P2"><text:span text:style-name="Strong_20_Emphasis"><text:span text:style-name="T1">FreePBX</text:span></text:span></text:p>
          <text:p text:style-name="P5">You may now use the ODBC_asterisk_function within Dynamic Routes. Set the ODBC Function to ODBC_asterisk_function (or whatever you called it in step 7 prefixed by <text:soft-page-break/>ODBC_). Set the ODBC query to the SQL you want to execute.</text:p>
          <text:p text:style-name="P2"><text:span text:style-name="Strong_20_Emphasis"><text:span text:style-name="T1">Asterisk without FreePBX</text:span></text:span></text:p>
          <text:p text:style-name="P5">You may now use the function with Asterisk dial plan. For example:</text:p>
          <text:p text:style-name="P6">exten =&gt; s,1,Set(returnvalue=${ODBC_asterisk_function("select callername from calleridlookup where calleridnum like concat('%','${CALLERID(num)}')")})</text:p>
          <text:p text:style-name="P5">Be careful to match the brackets.</text:p>
        </text:section>
        <text:p text:style-name="P10"><draw:frame draw:style-name="fr1" draw:name="Frame2" text:anchor-type="char" svg:width="0.0161in" draw:z-index="1"><draw:text-box fo:min-height="0.0161in"><text:p text:style-name="P11"><text:a xlink:type="simple" xlink:href="https://www.voipsupport.it/wiki/index.php/How_to_set_up_an_Asterisk_ODBC_data_source_on_Linux#searchInput" text:style-name="Internet_20_link" text:visited-style-name="Visited_20_Internet_20_Link"><text:span text:style-name="T2">Jump to search</text:span></text:a></text:p></draw:text-box></draw:frame><draw:frame draw:style-name="fr1" draw:name="Frame1" text:anchor-type="char" svg:width="0.0161in" draw:z-index="0"><draw:text-box fo:min-height="0.0161in"><text:p text:style-name="P11"><text:a xlink:type="simple" xlink:href="https://www.voipsupport.it/wiki/index.php/How_to_set_up_an_Asterisk_ODBC_data_source_on_Linux#mw-head" text:style-name="Internet_20_link" text:visited-style-name="Visited_20_Internet_20_Link"><text:span text:style-name="T2">Jump to navigation</text:span></text:a></text:p></draw:text-box></draw:frame></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monospace" svg:font-family="monospace, monospac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0:44:50.194795829</meta:creation-date>
    <dc:date>2025-03-11T10:46:02.466161822</dc:date>
    <meta:editing-duration>PT1M13S</meta:editing-duration>
    <meta:editing-cycles>1</meta:editing-cycles>
    <meta:document-statistic meta:table-count="0" meta:image-count="0" meta:object-count="0" meta:page-count="5" meta:paragraph-count="92" meta:word-count="716" meta:character-count="4866" meta:non-whitespace-character-count="3855"/>
    <meta:generator>LibreOffice/24.8.5.2$Linux_X86_64 LibreOffice_project/27b361b745d0ea8f99bc93dfcb7a39098dfa5fff</meta:generator>
  </office:meta>
</office:document-meta>
</file>