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7924in" table:align="left"/>
    </style:style>
    <style:style style:name="Table1.A" style:family="table-column">
      <style:table-column-properties style:column-width="1.5715in"/>
    </style:style>
    <style:style style:name="Table1.B" style:family="table-column">
      <style:table-column-properties style:column-width="4.22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778in" table:align="left"/>
    </style:style>
    <style:style style:name="Table2.A" style:family="table-column">
      <style:table-column-properties style:column-width="2.2in"/>
    </style:style>
    <style:style style:name="Table2.B" style:family="table-column">
      <style:table-column-properties style:column-width="3.8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>
      <style:paragraph-properties fo:margin-top="0in" fo:margin-bottom="0in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in" fo:margin-bottom="0in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in" fo:margin-bottom="0in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in" fo:margin-bottom="0in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5">
      <style:paragraph-properties fo:margin-top="0in" fo:margin-bottom="0in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>
      <style:paragraph-properties fo:margin-top="0in" fo:margin-bottom="0in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7">
      <style:paragraph-properties fo:margin-top="0in" fo:margin-bottom="0in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>
      <style:paragraph-properties fo:margin-top="0in" fo:margin-bottom="0in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9">
      <style:paragraph-properties fo:margin-top="0in" fo:margin-bottom="0in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10">
      <style:paragraph-properties fo:margin-top="0in" fo:margin-bottom="0in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>
      <style:paragraph-properties fo:margin-top="0in" fo:margin-bottom="0in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2">
      <style:paragraph-properties fo:margin-top="0in" fo:margin-bottom="0in" style:contextual-spacing="false"/>
    </style:style>
    <style:style style:name="P24" style:family="paragraph" style:parent-style-name="Text_20_body" style:list-style-name="L12"/>
    <style:style style:name="P25" style:family="paragraph" style:parent-style-name="Text_20_body" style:list-style-name="L13">
      <style:paragraph-properties fo:margin-top="0in" fo:margin-bottom="0in" style:contextual-spacing="false"/>
    </style:style>
    <style:style style:name="P26" style:family="paragraph" style:parent-style-name="Text_20_body" style:list-style-name="L13"/>
    <style:style style:name="P27" style:family="paragraph" style:parent-style-name="Text_20_body" style:list-style-name="L14">
      <style:paragraph-properties fo:margin-top="0in" fo:margin-bottom="0in" style:contextual-spacing="false"/>
    </style:style>
    <style:style style:name="P28" style:family="paragraph" style:parent-style-name="Text_20_body" style:list-style-name="L14"/>
    <style:style style:name="P29" style:family="paragraph" style:parent-style-name="Standard">
      <style:text-properties fo:font-size="60pt" officeooo:paragraph-rsid="000d40dd" fo:background-color="#ffff00" style:font-size-asian="60pt" style:font-size-complex="60pt"/>
    </style:style>
    <style:style style:name="P30" style:family="paragraph" style:parent-style-name="Standard">
      <style:text-properties fo:font-size="12pt" officeooo:paragraph-rsid="000d40dd" style:font-size-asian="10.5pt" style:font-size-complex="12pt"/>
    </style:style>
    <style:style style:name="P31" style:family="paragraph" style:parent-style-name="Heading_20_3">
      <style:text-properties fo:font-size="12pt" fo:font-weight="normal" officeooo:rsid="000d40dd" officeooo:paragraph-rsid="000d40dd" style:font-size-asian="10.5pt" style:font-weight-asian="normal" style:font-size-complex="12pt" style:font-weight-complex="normal"/>
    </style:style>
    <style:style style:name="P32" style:family="paragraph" style:parent-style-name="Text_20_body" style:list-style-name="L15">
      <style:paragraph-properties fo:margin-top="0in" fo:margin-bottom="0in" style:contextual-spacing="false"/>
    </style:style>
    <style:style style:name="P33" style:family="paragraph" style:parent-style-name="Text_20_body" style:list-style-name="L15"/>
    <style:style style:name="P34" style:family="paragraph" style:parent-style-name="Text_20_body" style:list-style-name="L16">
      <style:paragraph-properties fo:margin-top="0in" fo:margin-bottom="0in" style:contextual-spacing="false"/>
    </style:style>
    <style:style style:name="P35" style:family="paragraph" style:parent-style-name="Text_20_body" style:list-style-name="L16"/>
    <style:style style:name="P36" style:family="paragraph" style:parent-style-name="Text_20_body" style:list-style-name="L17">
      <style:paragraph-properties fo:margin-top="0in" fo:margin-bottom="0in" style:contextual-spacing="false"/>
    </style:style>
    <style:style style:name="P37" style:family="paragraph" style:parent-style-name="Text_20_body" style:list-style-name="L17"/>
    <style:style style:name="P38" style:family="paragraph" style:parent-style-name="Text_20_body" style:list-style-name="L18">
      <style:paragraph-properties fo:margin-top="0in" fo:margin-bottom="0in" style:contextual-spacing="false"/>
    </style:style>
    <style:style style:name="P39" style:family="paragraph" style:parent-style-name="Text_20_body" style:list-style-name="L18"/>
    <style:style style:name="P40" style:family="paragraph" style:parent-style-name="Text_20_body" style:list-style-name="L19">
      <style:paragraph-properties fo:margin-top="0in" fo:margin-bottom="0in" style:contextual-spacing="false"/>
    </style:style>
    <style:style style:name="P41" style:family="paragraph" style:parent-style-name="Text_20_body" style:list-style-name="L19"/>
    <style:style style:name="P42" style:family="paragraph" style:parent-style-name="Text_20_body" style:list-style-name="L20">
      <style:paragraph-properties fo:margin-top="0in" fo:margin-bottom="0in" style:contextual-spacing="false"/>
    </style:style>
    <style:style style:name="P43" style:family="paragraph" style:parent-style-name="Text_20_body" style:list-style-name="L20"/>
    <style:style style:name="P44" style:family="paragraph" style:parent-style-name="Text_20_body" style:list-style-name="L21">
      <style:paragraph-properties fo:margin-top="0in" fo:margin-bottom="0in" style:contextual-spacing="false"/>
    </style:style>
    <style:style style:name="P45" style:family="paragraph" style:parent-style-name="Text_20_body" style:list-style-name="L21"/>
    <style:style style:name="P46" style:family="paragraph" style:parent-style-name="Text_20_body" style:list-style-name="L22">
      <style:paragraph-properties fo:margin-top="0in" fo:margin-bottom="0in" style:contextual-spacing="false"/>
    </style:style>
    <style:style style:name="P47" style:family="paragraph" style:parent-style-name="Text_20_body" style:list-style-name="L22"/>
    <style:style style:name="P48" style:family="paragraph" style:parent-style-name="Text_20_body" style:list-style-name="L23">
      <style:paragraph-properties fo:margin-top="0in" fo:margin-bottom="0in" style:contextual-spacing="false"/>
    </style:style>
    <style:style style:name="P49" style:family="paragraph" style:parent-style-name="Text_20_body" style:list-style-name="L23"/>
    <style:style style:name="P50" style:family="paragraph" style:parent-style-name="Text_20_body" style:list-style-name="L24">
      <style:paragraph-properties fo:margin-top="0in" fo:margin-bottom="0in" style:contextual-spacing="false"/>
    </style:style>
    <style:style style:name="P51" style:family="paragraph" style:parent-style-name="Text_20_body" style:list-style-name="L24"/>
    <style:style style:name="P52" style:family="paragraph" style:parent-style-name="Text_20_body" style:list-style-name="L25">
      <style:paragraph-properties fo:margin-top="0in" fo:margin-bottom="0in" style:contextual-spacing="false"/>
    </style:style>
    <style:style style:name="P53" style:family="paragraph" style:parent-style-name="Text_20_body" style:list-style-name="L25"/>
    <style:style style:name="P54" style:family="paragraph" style:parent-style-name="Text_20_body" style:list-style-name="L26">
      <style:paragraph-properties fo:margin-top="0in" fo:margin-bottom="0in" style:contextual-spacing="false"/>
    </style:style>
    <style:style style:name="P55" style:family="paragraph" style:parent-style-name="Text_20_body" style:list-style-name="L26"/>
    <style:style style:name="P56" style:family="paragraph" style:parent-style-name="Text_20_body" style:list-style-name="L27">
      <style:paragraph-properties fo:margin-top="0in" fo:margin-bottom="0in" style:contextual-spacing="false"/>
    </style:style>
    <style:style style:name="P57" style:family="paragraph" style:parent-style-name="Text_20_body" style:list-style-name="L27"/>
    <style:style style:name="P58" style:family="paragraph" style:parent-style-name="Standard">
      <style:text-properties fo:font-size="12pt" fo:font-weight="normal" officeooo:rsid="000d40dd" officeooo:paragraph-rsid="000d40dd" style:font-size-asian="10.5pt" style:font-weight-asian="normal" style:font-size-complex="12pt" style:font-weight-complex="normal"/>
    </style:style>
    <style:style style:name="T1" style:family="text">
      <style:text-properties fo:font-weight="bold" officeooo:rsid="000d40d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📌 Complete List of VoIP Features</text:span></text:h>
      <text:p text:style-name="Text_20_body">Here is a <text:span text:style-name="Strong_20_Emphasis">comprehensive list of VoIP system features</text:span>, categorized for easy reference.</text:p>
      <text:p text:style-name="Horizontal_20_Line"/>
      <text:h text:style-name="Heading_20_2" text:outline-level="2"><text:span text:style-name="Strong_20_Emphasis">🔹 1. Conference Calling Features</text:span></text:h>
      <text:list text:style-name="L1">
        <text:list-item>
          <text:p text:style-name="P1">Ad-hoc Conference</text:p>
        </text:list-item>
        <text:list-item>
          <text:p text:style-name="P1">Scheduled Conference</text:p>
        </text:list-item>
        <text:list-item>
          <text:p text:style-name="P1">Conference PIN Protection</text:p>
        </text:list-item>
        <text:list-item>
          <text:p text:style-name="P1">Announce Users on Join/Leave</text:p>
        </text:list-item>
        <text:list-item>
          <text:p text:style-name="P1">Max Participants Control</text:p>
        </text:list-item>
        <text:list-item>
          <text:p text:style-name="P1">Mute/Unmute Participants</text:p>
        </text:list-item>
        <text:list-item>
          <text:p text:style-name="P1">Conference Recording</text:p>
        </text:list-item>
        <text:list-item>
          <text:p text:style-name="P1">DTMF Controls (mute, exit, raise hand)</text:p>
        </text:list-item>
        <text:list-item>
          <text:p text:style-name="P1">WebRTC Support</text:p>
        </text:list-item>
        <text:list-item>
          <text:p text:style-name="P1">Active Speaker Detection</text:p>
        </text:list-item>
        <text:list-item>
          <text:p text:style-name="P1">Moderator Controls (mute, kick, manage users)</text:p>
        </text:list-item>
        <text:list-item>
          <text:p text:style-name="P1">Music on Hold (MOH) for Conferences</text:p>
        </text:list-item>
        <text:list-item>
          <text:p text:style-name="P1">Breakout Rooms (sub-conferences)</text:p>
        </text:list-item>
        <text:list-item>
          <text:p text:style-name="P1">Video Conferencing Support</text:p>
        </text:list-item>
        <text:list-item>
          <text:p text:style-name="P1">Private Chat Between Participants</text:p>
        </text:list-item>
        <text:list-item>
          <text:p text:style-name="P2">Join/Exit Notifications</text:p>
        </text:list-item>
      </text:list>
      <text:p text:style-name="Horizontal_20_Line"/>
      <text:h text:style-name="Heading_20_2" text:outline-level="2"><text:span text:style-name="Strong_20_Emphasis">🔹 2. Call Forwarding Features</text:span></text:h>
      <text:list text:style-name="L2">
        <text:list-item>
          <text:p text:style-name="P3">Unconditional Forwarding (always forward)</text:p>
        </text:list-item>
        <text:list-item>
          <text:p text:style-name="P3">Busy Call Forwarding</text:p>
        </text:list-item>
        <text:list-item>
          <text:p text:style-name="P3">No Answer Call Forwarding</text:p>
        </text:list-item>
        <text:list-item>
          <text:p text:style-name="P3">Selective Call Forwarding (specific numbers)</text:p>
        </text:list-item>
        <text:list-item>
          <text:p text:style-name="P3">Time-Based Call Forwarding</text:p>
        </text:list-item>
        <text:list-item>
          <text:p text:style-name="P3">Remote Call Forwarding Setup</text:p>
        </text:list-item>
        <text:list-item>
          <text:p text:style-name="P3">Failover Forwarding (if destination is unreachable)</text:p>
        </text:list-item>
        <text:list-item>
          <text:p text:style-name="P4">Simultaneous Ring (rings multiple phones at once)</text:p>
        </text:list-item>
      </text:list>
      <text:p text:style-name="Horizontal_20_Line"/>
      <text:h text:style-name="Heading_20_2" text:outline-level="2"><text:span text:style-name="Strong_20_Emphasis">🔹 3. Call Transfer Features</text:span></text:h>
      <text:list text:style-name="L3">
        <text:list-item>
          <text:p text:style-name="P5">Attended Transfer (consult before transfer)</text:p>
        </text:list-item>
        <text:list-item>
          <text:p text:style-name="P5">Blind Transfer (direct transfer)</text:p>
        </text:list-item>
        <text:list-item>
          <text:p text:style-name="P5">Warm Transfer (brief introduction before transfer)</text:p>
        </text:list-item>
        <text:list-item>
          <text:p text:style-name="P5">Call Pickup (answer another ringing extension)</text:p>
        </text:list-item>
        <text:list-item>
          <text:p text:style-name="P6">Group Call Pickup (answer calls within a department)</text:p>
        </text:list-item>
      </text:list>
      <text:p text:style-name="Horizontal_20_Line"/>
      <text:h text:style-name="Heading_20_2" text:outline-level="2"><text:soft-page-break/><text:span text:style-name="Strong_20_Emphasis">🔹 4. Call Routing &amp; Handling Features</text:span></text:h>
      <text:list text:style-name="L4">
        <text:list-item>
          <text:p text:style-name="P7">Time-Based Routing</text:p>
        </text:list-item>
        <text:list-item>
          <text:p text:style-name="P7">Skill-Based Routing (agent selection based on expertise)</text:p>
        </text:list-item>
        <text:list-item>
          <text:p text:style-name="P7">Priority Routing (VIP customers get priority)</text:p>
        </text:list-item>
        <text:list-item>
          <text:p text:style-name="P7">IVR (Interactive Voice Response)</text:p>
        </text:list-item>
        <text:list-item>
          <text:p text:style-name="P7">Least Cost Routing (LCR)</text:p>
        </text:list-item>
        <text:list-item>
          <text:p text:style-name="P7">Direct Inward Dialing (DID)</text:p>
        </text:list-item>
        <text:list-item>
          <text:p text:style-name="P7">Geographic Routing (route based on caller’s location)</text:p>
        </text:list-item>
        <text:list-item>
          <text:p text:style-name="P7">Multi-Tenant Call Routing</text:p>
        </text:list-item>
        <text:list-item>
          <text:p text:style-name="P7">Call Queues (waiting lines for support teams)</text:p>
        </text:list-item>
        <text:list-item>
          <text:p text:style-name="P8">Call Parking (hold a call and retrieve it from another phone)</text:p>
        </text:list-item>
      </text:list>
      <text:p text:style-name="Horizontal_20_Line"/>
      <text:h text:style-name="Heading_20_2" text:outline-level="2"><text:span text:style-name="Strong_20_Emphasis">🔹 5. Voicemail Features</text:span></text:h>
      <text:list text:style-name="L5">
        <text:list-item>
          <text:p text:style-name="P9">Voicemail-to-Email</text:p>
        </text:list-item>
        <text:list-item>
          <text:p text:style-name="P9">Voicemail Transcription (speech-to-text)</text:p>
        </text:list-item>
        <text:list-item>
          <text:p text:style-name="P9">Remote Voicemail Access</text:p>
        </text:list-item>
        <text:list-item>
          <text:p text:style-name="P9">Custom Voicemail Greetings</text:p>
        </text:list-item>
        <text:list-item>
          <text:p text:style-name="P9">Voicemail Password Protection</text:p>
        </text:list-item>
        <text:list-item>
          <text:p text:style-name="P9">Voicemail Broadcast (send message to multiple users)</text:p>
        </text:list-item>
        <text:list-item>
          <text:p text:style-name="P10">Visual Voicemail (see and manage messages via app/web)</text:p>
        </text:list-item>
      </text:list>
      <text:p text:style-name="Horizontal_20_Line"/>
      <text:h text:style-name="Heading_20_2" text:outline-level="2"><text:span text:style-name="Strong_20_Emphasis">🔹 6. Call Recording &amp; Monitoring Features</text:span></text:h>
      <text:list text:style-name="L6">
        <text:list-item>
          <text:p text:style-name="P11">Automatic Call Recording</text:p>
        </text:list-item>
        <text:list-item>
          <text:p text:style-name="P11">On-Demand Call Recording</text:p>
        </text:list-item>
        <text:list-item>
          <text:p text:style-name="P11">Live Call Monitoring</text:p>
        </text:list-item>
        <text:list-item>
          <text:p text:style-name="P11">Whisper Mode (supervisors can talk to agents without caller hearing)</text:p>
        </text:list-item>
        <text:list-item>
          <text:p text:style-name="P11">Barge-In (supervisors can join a call)</text:p>
        </text:list-item>
        <text:list-item>
          <text:p text:style-name="P11">Call Logging and Reporting</text:p>
        </text:list-item>
        <text:list-item>
          <text:p text:style-name="P11">Secure Encrypted Call Recording</text:p>
        </text:list-item>
        <text:list-item>
          <text:p text:style-name="P12">Call Playback via Web/App</text:p>
        </text:list-item>
      </text:list>
      <text:p text:style-name="Horizontal_20_Line"/>
      <text:h text:style-name="Heading_20_2" text:outline-level="2"><text:span text:style-name="Strong_20_Emphasis">🔹 7. Call Screening &amp; Blocking Features</text:span></text:h>
      <text:list text:style-name="L7">
        <text:list-item>
          <text:p text:style-name="P13">Caller ID Display</text:p>
        </text:list-item>
        <text:list-item>
          <text:p text:style-name="P13">Caller ID Blocking (hide outgoing number)</text:p>
        </text:list-item>
        <text:list-item>
          <text:p text:style-name="P13">Blacklist/Whitelist Numbers</text:p>
        </text:list-item>
        <text:list-item>
          <text:p text:style-name="P13">Do Not Disturb (DND)</text:p>
        </text:list-item>
        <text:list-item>
          <text:p text:style-name="P13">Spam Call Detection &amp; Auto-Blocking</text:p>
        </text:list-item>
        <text:list-item>
          <text:p text:style-name="P14">Call Rejection (based on time or caller type)</text:p>
        </text:list-item>
      </text:list>
      <text:p text:style-name="Horizontal_20_Line"/>
      <text:h text:style-name="Heading_20_2" text:outline-level="2"><text:soft-page-break/><text:span text:style-name="Strong_20_Emphasis">🔹 8. Mobility &amp; Remote Work Features</text:span></text:h>
      <text:list text:style-name="L8">
        <text:list-item>
          <text:p text:style-name="P15">Follow Me / Find Me (rings multiple devices in sequence)</text:p>
        </text:list-item>
        <text:list-item>
          <text:p text:style-name="P15">Softphone Support (VoIP apps on mobile/desktop)</text:p>
        </text:list-item>
        <text:list-item>
          <text:p text:style-name="P15">WebRTC Calling (make calls from a browser)</text:p>
        </text:list-item>
        <text:list-item>
          <text:p text:style-name="P15">Hot Desking (log into any phone with your extension)</text:p>
        </text:list-item>
        <text:list-item>
          <text:p text:style-name="P15">Multi-Device Ringing (rings all registered devices)</text:p>
        </text:list-item>
        <text:list-item>
          <text:p text:style-name="P15">Call Forwarding to Mobile</text:p>
        </text:list-item>
        <text:list-item>
          <text:p text:style-name="P15">SMS &amp; Instant Messaging Integration</text:p>
        </text:list-item>
        <text:list-item>
          <text:p text:style-name="P15">Remote Extension Dialing</text:p>
        </text:list-item>
        <text:list-item>
          <text:p text:style-name="P16">VoIP VPN Support (secure remote connections)</text:p>
        </text:list-item>
      </text:list>
      <text:p text:style-name="Horizontal_20_Line"/>
      <text:h text:style-name="Heading_20_2" text:outline-level="2"><text:span text:style-name="Strong_20_Emphasis">🔹 9. Security &amp; Encryption Features</text:span></text:h>
      <text:list text:style-name="L9">
        <text:list-item>
          <text:p text:style-name="P17">TLS &amp; SRTP Encryption (secure signaling &amp; media)</text:p>
        </text:list-item>
        <text:list-item>
          <text:p text:style-name="P17">Two-Factor Authentication (2FA) for VoIP Accounts</text:p>
        </text:list-item>
        <text:list-item>
          <text:p text:style-name="P17">Fail2Ban &amp; IP Blocking (prevents brute-force attacks)</text:p>
        </text:list-item>
        <text:list-item>
          <text:p text:style-name="P17">Fraud Detection &amp; Alerts</text:p>
        </text:list-item>
        <text:list-item>
          <text:p text:style-name="P17">Call Encryption (end-to-end security)</text:p>
        </text:list-item>
        <text:list-item>
          <text:p text:style-name="P17">Secure Remote Access (VPN or IP whitelisting)</text:p>
        </text:list-item>
        <text:list-item>
          <text:p text:style-name="P17">SIP Authentication &amp; Access Control Lists (ACLs)</text:p>
        </text:list-item>
        <text:list-item>
          <text:p text:style-name="P18">Automatic Call Limiters (prevents excessive calls)</text:p>
        </text:list-item>
      </text:list>
      <text:p text:style-name="Horizontal_20_Line"/>
      <text:h text:style-name="Heading_20_2" text:outline-level="2"><text:span text:style-name="Strong_20_Emphasis">🔹 10. PSTN &amp; SIP Trunk Integration Features</text:span></text:h>
      <text:list text:style-name="L10">
        <text:list-item>
          <text:p text:style-name="P19">SIP Trunking Support</text:p>
        </text:list-item>
        <text:list-item>
          <text:p text:style-name="P19">PRI / E1 / T1 Gateway Support</text:p>
        </text:list-item>
        <text:list-item>
          <text:p text:style-name="P19">Analog Gateway (FXO/FXS) Integration</text:p>
        </text:list-item>
        <text:list-item>
          <text:p text:style-name="P19">Outbound Call Rules</text:p>
        </text:list-item>
        <text:list-item>
          <text:p text:style-name="P19">Inbound Number Portability</text:p>
        </text:list-item>
        <text:list-item>
          <text:p text:style-name="P19">Toll-Free Number Support</text:p>
        </text:list-item>
        <text:list-item>
          <text:p text:style-name="P19">Emergency Call Routing (E911)</text:p>
        </text:list-item>
        <text:list-item>
          <text:p text:style-name="P19">Least Cost Routing (LCR) for PSTN Calls</text:p>
        </text:list-item>
        <text:list-item>
          <text:p text:style-name="P20">Hybrid VoIP + Traditional Phone Integration</text:p>
        </text:list-item>
      </text:list>
      <text:p text:style-name="Horizontal_20_Line"/>
      <text:h text:style-name="Heading_20_2" text:outline-level="2"><text:span text:style-name="Strong_20_Emphasis">🔹 11. Advanced Call Center Features</text:span></text:h>
      <text:list text:style-name="L11">
        <text:list-item>
          <text:p text:style-name="P21">Automatic Call Distribution (ACD)</text:p>
        </text:list-item>
        <text:list-item>
          <text:p text:style-name="P21">Call Queues (priority waiting system)</text:p>
        </text:list-item>
        <text:list-item>
          <text:p text:style-name="P21">Predictive Dialing (automatically calls multiple numbers)</text:p>
        </text:list-item>
        <text:list-item>
          <text:p text:style-name="P21">Call Whisper &amp; Barge-In</text:p>
        </text:list-item>
        <text:list-item>
          <text:p text:style-name="P21">Call Disposition Codes (categorize calls after ending)</text:p>
        </text:list-item>
        <text:list-item>
          <text:p text:style-name="P21">CRM Integration (Salesforce, HubSpot, Zoho)</text:p>
        </text:list-item>
        <text:list-item>
          <text:p text:style-name="P21"><text:soft-page-break/>Wallboard / Live Call Dashboard</text:p>
        </text:list-item>
        <text:list-item>
          <text:p text:style-name="P22">Web Chat &amp; Social Media Call Routing</text:p>
        </text:list-item>
      </text:list>
      <text:p text:style-name="Horizontal_20_Line"/>
      <text:h text:style-name="Heading_20_2" text:outline-level="2"><text:span text:style-name="Strong_20_Emphasis">🔹 12. Advanced Call Analytics &amp; Reporting</text:span></text:h>
      <text:list text:style-name="L12">
        <text:list-item>
          <text:p text:style-name="P23">Call Volume Analysis</text:p>
        </text:list-item>
        <text:list-item>
          <text:p text:style-name="P23">Call Duration &amp; Answer Time Reports</text:p>
        </text:list-item>
        <text:list-item>
          <text:p text:style-name="P23">Missed Call Alerts</text:p>
        </text:list-item>
        <text:list-item>
          <text:p text:style-name="P23">Real-Time Call Monitoring</text:p>
        </text:list-item>
        <text:list-item>
          <text:p text:style-name="P23">Cost &amp; Billing Reports</text:p>
        </text:list-item>
        <text:list-item>
          <text:p text:style-name="P23">SLA Compliance Reports</text:p>
        </text:list-item>
        <text:list-item>
          <text:p text:style-name="P24">Call Abandonment Rate Analysis</text:p>
        </text:list-item>
      </text:list>
      <text:p text:style-name="Horizontal_20_Line"/>
      <text:h text:style-name="Heading_20_2" text:outline-level="2"><text:span text:style-name="Strong_20_Emphasis">🔹 13. Automation &amp; AI-Powered Features</text:span></text:h>
      <text:list text:style-name="L13">
        <text:list-item>
          <text:p text:style-name="P25">AI-Based Call Transcription</text:p>
        </text:list-item>
        <text:list-item>
          <text:p text:style-name="P25">Virtual Agents / Chatbots</text:p>
        </text:list-item>
        <text:list-item>
          <text:p text:style-name="P25">Speech Recognition &amp; Voice Commands</text:p>
        </text:list-item>
        <text:list-item>
          <text:p text:style-name="P25">Automated Call Routing Based on Sentiment</text:p>
        </text:list-item>
        <text:list-item>
          <text:p text:style-name="P25">IVR Self-Service Options</text:p>
        </text:list-item>
        <text:list-item>
          <text:p text:style-name="P26">AI-Powered Call Scoring &amp; Quality Monitoring</text:p>
        </text:list-item>
      </text:list>
      <text:p text:style-name="Horizontal_20_Line"/>
      <text:h text:style-name="Heading_20_2" text:outline-level="2"><text:span text:style-name="Strong_20_Emphasis">🔹 14. Integrations &amp; API Features</text:span></text:h>
      <text:list text:style-name="L14">
        <text:list-item>
          <text:p text:style-name="P27">REST API for Custom Integrations</text:p>
        </text:list-item>
        <text:list-item>
          <text:p text:style-name="P27">Webhook Support</text:p>
        </text:list-item>
        <text:list-item>
          <text:p text:style-name="P27">CRM &amp; Helpdesk Integrations</text:p>
        </text:list-item>
        <text:list-item>
          <text:p text:style-name="P27">Microsoft Teams / Zoom VoIP Integration</text:p>
        </text:list-item>
        <text:list-item>
          <text:p text:style-name="P27">Google Voice &amp; WhatsApp Business Integration</text:p>
        </text:list-item>
        <text:list-item>
          <text:p text:style-name="P28">Email-to-Voicemail &amp; Voicemail-to-SMS</text:p>
        </text:list-item>
      </text:list>
      <text:p text:style-name="Horizontal_20_Line"/>
      <text:h text:style-name="Heading_20_2" text:outline-level="2"><text:span text:style-name="Strong_20_Emphasis">🚀 Final Summary: Complete VoIP Feature List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span text:style-name="Strong_20_Emphasis">Category</text:span></text:p>
            </table:table-cell>
            <table:table-cell table:style-name="Table1.A1" office:value-type="string">
              <text:p text:style-name="Table_20_Heading"><text:span text:style-name="Strong_20_Emphasis">Features</text:span>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Conference Calling</text:span></text:p>
          </table:table-cell>
          <table:table-cell table:style-name="Table1.A1" office:value-type="string">
            <text:p text:style-name="Table_20_Contents">Multi-party, PIN, recording, mute, breakout room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Forwarding</text:span></text:p>
          </table:table-cell>
          <table:table-cell table:style-name="Table1.A1" office:value-type="string">
            <text:p text:style-name="Table_20_Contents">Unconditional, busy, no-answer, time-based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Transfer</text:span></text:p>
          </table:table-cell>
          <table:table-cell table:style-name="Table1.A1" office:value-type="string">
            <text:p text:style-name="Table_20_Contents">Attended, blind, warm transfer, call pickup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Routing</text:span></text:p>
          </table:table-cell>
          <table:table-cell table:style-name="Table1.A1" office:value-type="string">
            <text:p text:style-name="Table_20_Contents">IVR, skill-based, priority, least-cost routing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Voicemail</text:span></text:p>
          </table:table-cell>
          <table:table-cell table:style-name="Table1.A1" office:value-type="string">
            <text:p text:style-name="Table_20_Contents">Voicemail-to-email, transcription, remote acces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Recording</text:span></text:p>
          </table:table-cell>
          <table:table-cell table:style-name="Table1.A1" office:value-type="string">
            <text:p text:style-name="Table_20_Contents">Auto/manual recording, live monitoring, whisper, barge-in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Screening</text:span></text:p>
          </table:table-cell>
          <table:table-cell table:style-name="Table1.A1" office:value-type="string">
            <text:p text:style-name="Table_20_Contents">Blacklist, spam detection, DND, caller ID blocking.</text:p>
          </table:table-cell>
        </table:table-row>
        <text:soft-page-break/>
        <table:table-row>
          <table:table-cell table:style-name="Table1.A1" office:value-type="string">
            <text:p text:style-name="Table_20_Contents"><text:span text:style-name="Strong_20_Emphasis">Mobility</text:span></text:p>
          </table:table-cell>
          <table:table-cell table:style-name="Table1.A1" office:value-type="string">
            <text:p text:style-name="Table_20_Contents">Softphones, WebRTC, follow me, hot desking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Security</text:span></text:p>
          </table:table-cell>
          <table:table-cell table:style-name="Table1.A1" office:value-type="string">
            <text:p text:style-name="Table_20_Contents">TLS/SRTP encryption, 2FA, fraud detection, firewall rule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PSTN/SIP Trunks</text:span></text:p>
          </table:table-cell>
          <table:table-cell table:style-name="Table1.A1" office:value-type="string">
            <text:p text:style-name="Table_20_Contents">SIP/PRI gateways, outbound/inbound rule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Call Center Features</text:span></text:p>
          </table:table-cell>
          <table:table-cell table:style-name="Table1.A1" office:value-type="string">
            <text:p text:style-name="Table_20_Contents">Call queues, ACD, predictive dialing, CRM integration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nalytics &amp; Reports</text:span></text:p>
          </table:table-cell>
          <table:table-cell table:style-name="Table1.A1" office:value-type="string">
            <text:p text:style-name="Table_20_Contents">Call logs, SLA compliance, real-time monitoring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I &amp; Automation</text:span></text:p>
          </table:table-cell>
          <table:table-cell table:style-name="Table1.A1" office:value-type="string">
            <text:p text:style-name="Table_20_Contents">Speech recognition, AI agents, chatbot IVRs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PI &amp; Integrations</text:span></text:p>
          </table:table-cell>
          <table:table-cell table:style-name="Table1.A1" office:value-type="string">
            <text:p text:style-name="Table_20_Contents">CRM, REST API, webhook, Microsoft Teams, Google Voice.</text:p>
          </table:table-cell>
        </table:table-row>
      </table:table>
      <text:p text:style-name="Standard"/>
      <text:p text:style-name="Standard"/>
      <text:p text:style-name="P29"><text:span text:style-name="T1">Asterisk </text:span></text:p>
      <text:p text:style-name="P30"><text:span text:style-name="T1"/></text:p>
      <text:h text:style-name="P31" text:outline-level="3"><text:span text:style-name="Strong_20_Emphasis">📌 Complete List of Asterisk Features</text:span></text:h>
      <text:p text:style-name="Text_20_body">Asterisk is an open-source <text:span text:style-name="Strong_20_Emphasis">PBX (Private Branch Exchange) and VoIP server</text:span> that provides advanced telephony features for businesses, call centers, and service providers. Below is a <text:span text:style-name="Strong_20_Emphasis">comprehensive list of all Asterisk features</text:span>, categorized for easy reference.</text:p>
      <text:p text:style-name="Horizontal_20_Line"/>
      <text:h text:style-name="Heading_20_2" text:outline-level="2"><text:span text:style-name="Strong_20_Emphasis">🔹 1. Call Management &amp; Routing</text:span></text:h>
      <text:list text:style-name="L15">
        <text:list-item>
          <text:p text:style-name="P32">Call Routing (Static &amp; Dynamic)</text:p>
        </text:list-item>
        <text:list-item>
          <text:p text:style-name="P32"><text:span text:style-name="Strong_20_Emphasis">Time-Based Routing</text:span> (route calls based on business hours)</text:p>
        </text:list-item>
        <text:list-item>
          <text:p text:style-name="P32"><text:span text:style-name="Strong_20_Emphasis">Least Cost Routing (LCR)</text:span></text:p>
        </text:list-item>
        <text:list-item>
          <text:p text:style-name="P32"><text:span text:style-name="Strong_20_Emphasis">Interactive Voice Response (IVR)</text:span></text:p>
        </text:list-item>
        <text:list-item>
          <text:p text:style-name="P32"><text:span text:style-name="Strong_20_Emphasis">Auto Attendant</text:span> (automated call answering and menu navigation)</text:p>
        </text:list-item>
        <text:list-item>
          <text:p text:style-name="P32"><text:span text:style-name="Strong_20_Emphasis">DID (Direct Inward Dialing)</text:span></text:p>
        </text:list-item>
        <text:list-item>
          <text:p text:style-name="P32"><text:span text:style-name="Strong_20_Emphasis">Call Parking</text:span> (place a call on hold and retrieve from another phone)</text:p>
        </text:list-item>
        <text:list-item>
          <text:p text:style-name="P32"><text:span text:style-name="Strong_20_Emphasis">Call Queues</text:span> (hold callers in line until an agent is available)</text:p>
        </text:list-item>
        <text:list-item>
          <text:p text:style-name="P32"><text:span text:style-name="Strong_20_Emphasis">Ring Groups</text:span> (calls ring multiple extensions simultaneously)</text:p>
        </text:list-item>
        <text:list-item>
          <text:p text:style-name="P32"><text:span text:style-name="Strong_20_Emphasis">Follow Me / Find Me</text:span> (calls forwarded to multiple numbers/devices)</text:p>
        </text:list-item>
        <text:list-item>
          <text:p text:style-name="P32"><text:span text:style-name="Strong_20_Emphasis">Music on Hold (MOH)</text:span> (custom audio for waiting callers)</text:p>
        </text:list-item>
        <text:list-item>
          <text:p text:style-name="P32"><text:span text:style-name="Strong_20_Emphasis">Call Screening</text:span> (decide whether to accept/reject calls)</text:p>
        </text:list-item>
        <text:list-item>
          <text:p text:style-name="P33"><text:span text:style-name="Strong_20_Emphasis">Priority Call Routing</text:span> (VIP callers get special routing)</text:p>
        </text:list-item>
      </text:list>
      <text:p text:style-name="Horizontal_20_Line"/>
      <text:h text:style-name="Heading_20_2" text:outline-level="2"><text:span text:style-name="Strong_20_Emphasis">🔹 2. Conference Calling &amp; Collaboration</text:span></text:h>
      <text:list text:style-name="L16">
        <text:list-item>
          <text:p text:style-name="P34"><text:span text:style-name="Strong_20_Emphasis">ConfBridge</text:span> (built-in Asterisk conferencing system)</text:p>
        </text:list-item>
        <text:list-item>
          <text:p text:style-name="P34"><text:span text:style-name="Strong_20_Emphasis">Ad-Hoc &amp; Scheduled Conferences</text:span></text:p>
        </text:list-item>
        <text:list-item>
          <text:p text:style-name="P34"><text:span text:style-name="Strong_20_Emphasis">Conference PIN Protection</text:span></text:p>
        </text:list-item>
        <text:list-item>
          <text:p text:style-name="P34"><text:span text:style-name="Strong_20_Emphasis">Announce Users on Join/Leave</text:span></text:p>
        </text:list-item>
        <text:list-item>
          <text:p text:style-name="P34"><text:soft-page-break/><text:span text:style-name="Strong_20_Emphasis">Mute/Unmute Participants</text:span></text:p>
        </text:list-item>
        <text:list-item>
          <text:p text:style-name="P34"><text:span text:style-name="Strong_20_Emphasis">Active Speaker Detection</text:span></text:p>
        </text:list-item>
        <text:list-item>
          <text:p text:style-name="P34"><text:span text:style-name="Strong_20_Emphasis">Conference Recording</text:span></text:p>
        </text:list-item>
        <text:list-item>
          <text:p text:style-name="P34"><text:span text:style-name="Strong_20_Emphasis">Moderator Controls</text:span> (mute, kick, manage participants)</text:p>
        </text:list-item>
        <text:list-item>
          <text:p text:style-name="P35"><text:span text:style-name="Strong_20_Emphasis">Breakout Rooms (sub-conferences)</text:span></text:p>
        </text:list-item>
      </text:list>
      <text:p text:style-name="Horizontal_20_Line"/>
      <text:h text:style-name="Heading_20_2" text:outline-level="2"><text:span text:style-name="Strong_20_Emphasis">🔹 3. Call Forwarding &amp; Transfers</text:span></text:h>
      <text:list text:style-name="L17">
        <text:list-item>
          <text:p text:style-name="P36"><text:span text:style-name="Strong_20_Emphasis">Unconditional Forwarding</text:span> (forward all calls)</text:p>
        </text:list-item>
        <text:list-item>
          <text:p text:style-name="P36"><text:span text:style-name="Strong_20_Emphasis">Busy Forwarding</text:span> (only when busy)</text:p>
        </text:list-item>
        <text:list-item>
          <text:p text:style-name="P36"><text:span text:style-name="Strong_20_Emphasis">No Answer Forwarding</text:span></text:p>
        </text:list-item>
        <text:list-item>
          <text:p text:style-name="P36"><text:span text:style-name="Strong_20_Emphasis">Time-Based Forwarding</text:span> (set forwarding based on time conditions)</text:p>
        </text:list-item>
        <text:list-item>
          <text:p text:style-name="P36"><text:span text:style-name="Strong_20_Emphasis">Attended Transfer</text:span> (announce before transfer)</text:p>
        </text:list-item>
        <text:list-item>
          <text:p text:style-name="P36"><text:span text:style-name="Strong_20_Emphasis">Blind Transfer</text:span> (transfer without announcement)</text:p>
        </text:list-item>
        <text:list-item>
          <text:p text:style-name="P36"><text:span text:style-name="Strong_20_Emphasis">Warm Transfer</text:span> (consult before transfer)</text:p>
        </text:list-item>
        <text:list-item>
          <text:p text:style-name="P37"><text:span text:style-name="Strong_20_Emphasis">Call Pickup &amp; Group Call Pickup</text:span></text:p>
        </text:list-item>
      </text:list>
      <text:p text:style-name="Horizontal_20_Line"/>
      <text:h text:style-name="Heading_20_2" text:outline-level="2"><text:span text:style-name="Strong_20_Emphasis">🔹 4. Voicemail &amp; Messaging</text:span></text:h>
      <text:list text:style-name="L18">
        <text:list-item>
          <text:p text:style-name="P38"><text:span text:style-name="Strong_20_Emphasis">Voicemail with Email Notifications</text:span></text:p>
        </text:list-item>
        <text:list-item>
          <text:p text:style-name="P38"><text:span text:style-name="Strong_20_Emphasis">Voicemail Transcription (Text-to-Speech)</text:span></text:p>
        </text:list-item>
        <text:list-item>
          <text:p text:style-name="P38"><text:span text:style-name="Strong_20_Emphasis">Voicemail Forwarding</text:span></text:p>
        </text:list-item>
        <text:list-item>
          <text:p text:style-name="P38"><text:span text:style-name="Strong_20_Emphasis">Voicemail-to-Email with Audio Attachments</text:span></text:p>
        </text:list-item>
        <text:list-item>
          <text:p text:style-name="P38"><text:span text:style-name="Strong_20_Emphasis">Custom Voicemail Greetings</text:span></text:p>
        </text:list-item>
        <text:list-item>
          <text:p text:style-name="P38"><text:span text:style-name="Strong_20_Emphasis">Unified Messaging (Integrate voicemail with email &amp; SMS)</text:span></text:p>
        </text:list-item>
        <text:list-item>
          <text:p text:style-name="P39"><text:span text:style-name="Strong_20_Emphasis">Visual Voicemail Support</text:span></text:p>
        </text:list-item>
      </text:list>
      <text:p text:style-name="Horizontal_20_Line"/>
      <text:h text:style-name="Heading_20_2" text:outline-level="2"><text:span text:style-name="Strong_20_Emphasis">🔹 5. Call Recording &amp; Monitoring</text:span></text:h>
      <text:list text:style-name="L19">
        <text:list-item>
          <text:p text:style-name="P40"><text:span text:style-name="Strong_20_Emphasis">On-Demand Call Recording</text:span></text:p>
        </text:list-item>
        <text:list-item>
          <text:p text:style-name="P40"><text:span text:style-name="Strong_20_Emphasis">Automatic Call Recording</text:span></text:p>
        </text:list-item>
        <text:list-item>
          <text:p text:style-name="P40"><text:span text:style-name="Strong_20_Emphasis">Call Whisper (supervisor can speak to agent privately)</text:span></text:p>
        </text:list-item>
        <text:list-item>
          <text:p text:style-name="P40"><text:span text:style-name="Strong_20_Emphasis">Call Barge (supervisor can join and take over calls)</text:span></text:p>
        </text:list-item>
        <text:list-item>
          <text:p text:style-name="P40"><text:span text:style-name="Strong_20_Emphasis">Call Spy (listen in on active calls without notification)</text:span></text:p>
        </text:list-item>
        <text:list-item>
          <text:p text:style-name="P40"><text:span text:style-name="Strong_20_Emphasis">Live Call Monitoring</text:span></text:p>
        </text:list-item>
        <text:list-item>
          <text:p text:style-name="P40"><text:span text:style-name="Strong_20_Emphasis">Playback and Download Recorded Calls</text:span></text:p>
        </text:list-item>
        <text:list-item>
          <text:p text:style-name="P41"><text:span text:style-name="Strong_20_Emphasis">Call Logging &amp; CDR (Call Detail Records)</text:span></text:p>
        </text:list-item>
      </text:list>
      <text:p text:style-name="Horizontal_20_Line"/>
      <text:h text:style-name="Heading_20_2" text:outline-level="2"><text:span text:style-name="Strong_20_Emphasis">🔹 6. Call Screening &amp; Blocking</text:span></text:h>
      <text:list text:style-name="L20">
        <text:list-item>
          <text:p text:style-name="P42"><text:span text:style-name="Strong_20_Emphasis">Blacklist/Whitelist</text:span> (allow/block specific numbers)</text:p>
        </text:list-item>
        <text:list-item>
          <text:p text:style-name="P42"><text:soft-page-break/><text:span text:style-name="Strong_20_Emphasis">Caller ID Blocking</text:span></text:p>
        </text:list-item>
        <text:list-item>
          <text:p text:style-name="P42"><text:span text:style-name="Strong_20_Emphasis">Do Not Disturb (DND)</text:span></text:p>
        </text:list-item>
        <text:list-item>
          <text:p text:style-name="P42"><text:span text:style-name="Strong_20_Emphasis">Anonymous Call Rejection</text:span></text:p>
        </text:list-item>
        <text:list-item>
          <text:p text:style-name="P43"><text:span text:style-name="Strong_20_Emphasis">Spam Call Detection &amp; Auto-Blocking</text:span></text:p>
        </text:list-item>
      </text:list>
      <text:p text:style-name="Horizontal_20_Line"/>
      <text:h text:style-name="Heading_20_2" text:outline-level="2"><text:span text:style-name="Strong_20_Emphasis">🔹 7. SIP &amp; VoIP Protocol Support</text:span></text:h>
      <text:list text:style-name="L21">
        <text:list-item>
          <text:p text:style-name="P44"><text:span text:style-name="Strong_20_Emphasis">SIP (Session Initiation Protocol)</text:span></text:p>
        </text:list-item>
        <text:list-item>
          <text:p text:style-name="P44"><text:span text:style-name="Strong_20_Emphasis">PJSIP (Modern SIP Stack for Asterisk)</text:span></text:p>
        </text:list-item>
        <text:list-item>
          <text:p text:style-name="P44"><text:span text:style-name="Strong_20_Emphasis">IAX (Inter-Asterisk eXchange Protocol)</text:span></text:p>
        </text:list-item>
        <text:list-item>
          <text:p text:style-name="P44"><text:span text:style-name="Strong_20_Emphasis">H.323 Protocol Support</text:span></text:p>
        </text:list-item>
        <text:list-item>
          <text:p text:style-name="P44"><text:span text:style-name="Strong_20_Emphasis">WebRTC (Browser-based SIP Calling)</text:span></text:p>
        </text:list-item>
        <text:list-item>
          <text:p text:style-name="P45"><text:span text:style-name="Strong_20_Emphasis">SCCP (Cisco Skinny Client Control Protocol)</text:span></text:p>
        </text:list-item>
      </text:list>
      <text:p text:style-name="Horizontal_20_Line"/>
      <text:h text:style-name="Heading_20_2" text:outline-level="2"><text:span text:style-name="Strong_20_Emphasis">🔹 8. PSTN &amp; SIP Trunking</text:span></text:h>
      <text:list text:style-name="L22">
        <text:list-item>
          <text:p text:style-name="P46"><text:span text:style-name="Strong_20_Emphasis">SIP Trunking</text:span></text:p>
        </text:list-item>
        <text:list-item>
          <text:p text:style-name="P46"><text:span text:style-name="Strong_20_Emphasis">Analog Gateway (FXO/FXS) Support</text:span></text:p>
        </text:list-item>
        <text:list-item>
          <text:p text:style-name="P46"><text:span text:style-name="Strong_20_Emphasis">PRI / T1 / E1 Gateway Support</text:span></text:p>
        </text:list-item>
        <text:list-item>
          <text:p text:style-name="P46"><text:span text:style-name="Strong_20_Emphasis">Outbound Call Rules &amp; Least Cost Routing</text:span></text:p>
        </text:list-item>
        <text:list-item>
          <text:p text:style-name="P46"><text:span text:style-name="Strong_20_Emphasis">Toll-Free &amp; International Number Support</text:span></text:p>
        </text:list-item>
        <text:list-item>
          <text:p text:style-name="P46"><text:span text:style-name="Strong_20_Emphasis">Failover Routing (Backup Carrier in Case of Failure)</text:span></text:p>
        </text:list-item>
        <text:list-item>
          <text:p text:style-name="P47"><text:span text:style-name="Strong_20_Emphasis">E911 Emergency Call Routing</text:span></text:p>
        </text:list-item>
      </text:list>
      <text:p text:style-name="Horizontal_20_Line"/>
      <text:h text:style-name="Heading_20_2" text:outline-level="2"><text:span text:style-name="Strong_20_Emphasis">🔹 9. Security &amp; Fraud Prevention</text:span></text:h>
      <text:list text:style-name="L23">
        <text:list-item>
          <text:p text:style-name="P48"><text:span text:style-name="Strong_20_Emphasis">TLS &amp; SRTP Encryption</text:span> (secure SIP calls)</text:p>
        </text:list-item>
        <text:list-item>
          <text:p text:style-name="P48"><text:span text:style-name="Strong_20_Emphasis">IP Whitelisting &amp; Blacklisting</text:span></text:p>
        </text:list-item>
        <text:list-item>
          <text:p text:style-name="P48"><text:span text:style-name="Strong_20_Emphasis">Fail2Ban Protection (Brute-force attack prevention)</text:span></text:p>
        </text:list-item>
        <text:list-item>
          <text:p text:style-name="P48"><text:span text:style-name="Strong_20_Emphasis">Secure SIP Authentication</text:span></text:p>
        </text:list-item>
        <text:list-item>
          <text:p text:style-name="P48"><text:span text:style-name="Strong_20_Emphasis">Call Rate Limiting</text:span></text:p>
        </text:list-item>
        <text:list-item>
          <text:p text:style-name="P48"><text:span text:style-name="Strong_20_Emphasis">Role-Based Access Control (RBAC) for Admins &amp; Users</text:span></text:p>
        </text:list-item>
        <text:list-item>
          <text:p text:style-name="P49"><text:span text:style-name="Strong_20_Emphasis">Encrypted Voicemail Storage</text:span></text:p>
        </text:list-item>
      </text:list>
      <text:p text:style-name="Horizontal_20_Line"/>
      <text:h text:style-name="Heading_20_2" text:outline-level="2"><text:span text:style-name="Strong_20_Emphasis">🔹 10. Call Center &amp; ACD Features</text:span></text:h>
      <text:list text:style-name="L24">
        <text:list-item>
          <text:p text:style-name="P50"><text:span text:style-name="Strong_20_Emphasis">Automatic Call Distribution (ACD)</text:span></text:p>
        </text:list-item>
        <text:list-item>
          <text:p text:style-name="P50"><text:span text:style-name="Strong_20_Emphasis">Call Queueing with Hold Music &amp; Announcements</text:span></text:p>
        </text:list-item>
        <text:list-item>
          <text:p text:style-name="P50"><text:span text:style-name="Strong_20_Emphasis">Skill-Based Routing</text:span></text:p>
        </text:list-item>
        <text:list-item>
          <text:p text:style-name="P50"><text:span text:style-name="Strong_20_Emphasis">Priority Call Handling</text:span></text:p>
        </text:list-item>
        <text:list-item>
          <text:p text:style-name="P50"><text:span text:style-name="Strong_20_Emphasis">Wrap-Up Time for Agents</text:span></text:p>
        </text:list-item>
        <text:list-item>
          <text:p text:style-name="P50"><text:soft-page-break/><text:span text:style-name="Strong_20_Emphasis">Predictive Dialer</text:span></text:p>
        </text:list-item>
        <text:list-item>
          <text:p text:style-name="P50"><text:span text:style-name="Strong_20_Emphasis">Call Disposition Codes</text:span> (categorize calls after completion)</text:p>
        </text:list-item>
        <text:list-item>
          <text:p text:style-name="P50"><text:span text:style-name="Strong_20_Emphasis">CRM Integration (Salesforce, Zoho, HubSpot, etc.)</text:span></text:p>
        </text:list-item>
        <text:list-item>
          <text:p text:style-name="P50"><text:span text:style-name="Strong_20_Emphasis">Real-Time Agent &amp; Queue Monitoring Dashboard</text:span></text:p>
        </text:list-item>
        <text:list-item>
          <text:p text:style-name="P51"><text:span text:style-name="Strong_20_Emphasis">Wallboard Display for Call Statistics</text:span></text:p>
        </text:list-item>
      </text:list>
      <text:p text:style-name="Horizontal_20_Line"/>
      <text:h text:style-name="Heading_20_2" text:outline-level="2"><text:span text:style-name="Strong_20_Emphasis">🔹 11. Mobility &amp; Remote Work Features</text:span></text:h>
      <text:list text:style-name="L25">
        <text:list-item>
          <text:p text:style-name="P52"><text:span text:style-name="Strong_20_Emphasis">Softphone Support (Zoiper, Linphone, Bria, etc.)</text:span></text:p>
        </text:list-item>
        <text:list-item>
          <text:p text:style-name="P52"><text:span text:style-name="Strong_20_Emphasis">WebRTC Support for Browser Calls</text:span></text:p>
        </text:list-item>
        <text:list-item>
          <text:p text:style-name="P52"><text:span text:style-name="Strong_20_Emphasis">Follow Me / Find Me (Ring multiple devices)</text:span></text:p>
        </text:list-item>
        <text:list-item>
          <text:p text:style-name="P52"><text:span text:style-name="Strong_20_Emphasis">Multi-Device Registration (Desk phone, mobile app, PC softphone)</text:span></text:p>
        </text:list-item>
        <text:list-item>
          <text:p text:style-name="P52"><text:span text:style-name="Strong_20_Emphasis">Remote Extension Dialing</text:span></text:p>
        </text:list-item>
        <text:list-item>
          <text:p text:style-name="P52"><text:span text:style-name="Strong_20_Emphasis">Mobile Voicemail Access</text:span></text:p>
        </text:list-item>
        <text:list-item>
          <text:p text:style-name="P53"><text:span text:style-name="Strong_20_Emphasis">SMS &amp; Instant Messaging Support</text:span></text:p>
        </text:list-item>
      </text:list>
      <text:p text:style-name="Horizontal_20_Line"/>
      <text:h text:style-name="Heading_20_2" text:outline-level="2"><text:span text:style-name="Strong_20_Emphasis">🔹 12. Reporting &amp; Analytics</text:span></text:h>
      <text:list text:style-name="L26">
        <text:list-item>
          <text:p text:style-name="P54"><text:span text:style-name="Strong_20_Emphasis">Call Logs &amp; CDR (Call Detail Records)</text:span></text:p>
        </text:list-item>
        <text:list-item>
          <text:p text:style-name="P54"><text:span text:style-name="Strong_20_Emphasis">Real-Time Call Monitoring &amp; Statistics</text:span></text:p>
        </text:list-item>
        <text:list-item>
          <text:p text:style-name="P54"><text:span text:style-name="Strong_20_Emphasis">SLA Compliance Reports</text:span></text:p>
        </text:list-item>
        <text:list-item>
          <text:p text:style-name="P54"><text:span text:style-name="Strong_20_Emphasis">Agent Performance Reports</text:span></text:p>
        </text:list-item>
        <text:list-item>
          <text:p text:style-name="P54"><text:span text:style-name="Strong_20_Emphasis">Call Abandonment &amp; Queue Reports</text:span></text:p>
        </text:list-item>
        <text:list-item>
          <text:p text:style-name="P55"><text:span text:style-name="Strong_20_Emphasis">Billing &amp; Cost Reports</text:span></text:p>
        </text:list-item>
      </text:list>
      <text:p text:style-name="Horizontal_20_Line"/>
      <text:h text:style-name="Heading_20_2" text:outline-level="2"><text:span text:style-name="Strong_20_Emphasis">🔹 13. APIs &amp; Customization</text:span></text:h>
      <text:list text:style-name="L27">
        <text:list-item>
          <text:p text:style-name="P56"><text:span text:style-name="Strong_20_Emphasis">Asterisk Manager Interface (AMI)</text:span></text:p>
        </text:list-item>
        <text:list-item>
          <text:p text:style-name="P56"><text:span text:style-name="Strong_20_Emphasis">Asterisk Gateway Interface (AGI) for Scripting</text:span></text:p>
        </text:list-item>
        <text:list-item>
          <text:p text:style-name="P56"><text:span text:style-name="Strong_20_Emphasis">REST API for Integrations</text:span></text:p>
        </text:list-item>
        <text:list-item>
          <text:p text:style-name="P56"><text:span text:style-name="Strong_20_Emphasis">WebSockets for Real-Time Events</text:span></text:p>
        </text:list-item>
        <text:list-item>
          <text:p text:style-name="P56"><text:span text:style-name="Strong_20_Emphasis">Custom Dialplan Scripting (extensions.conf)</text:span></text:p>
        </text:list-item>
        <text:list-item>
          <text:p text:style-name="P56"><text:span text:style-name="Strong_20_Emphasis">Database Integration (MySQL, PostgreSQL, ODBC)</text:span></text:p>
        </text:list-item>
        <text:list-item>
          <text:p text:style-name="P57"><text:span text:style-name="Strong_20_Emphasis">Custom Call Flows &amp; IVRs</text:span></text:p>
        </text:list-item>
      </text:list>
      <text:p text:style-name="Horizontal_20_Line"/>
      <text:h text:style-name="Heading_20_2" text:outline-level="2"><text:span text:style-name="Strong_20_Emphasis">🚀 Final Summary: Asterisk Feature List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<text:span text:style-name="Strong_20_Emphasis">Category</text:span></text:p>
            </table:table-cell>
            <table:table-cell table:style-name="Table2.A1" office:value-type="string">
              <text:p text:style-name="Table_20_Heading"><text:span text:style-name="Strong_20_Emphasis">Key Features</text:span>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Call Management</text:span></text:p>
          </table:table-cell>
          <table:table-cell table:style-name="Table2.A1" office:value-type="string">
            <text:p text:style-name="Table_20_Contents">Call routing, IVR, call queues, ring groups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onference Calling</text:span></text:p>
          </table:table-cell>
          <table:table-cell table:style-name="Table2.A1" office:value-type="string">
            <text:p text:style-name="Table_20_Contents">Multi-party calls, PIN, recording, mute, breakout rooms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all Forwarding &amp; Transfers</text:span></text:p>
          </table:table-cell>
          <table:table-cell table:style-name="Table2.A1" office:value-type="string">
            <text:p text:style-name="Table_20_Contents">Attended, blind, warm transfer, time-based forwarding.</text:p>
          </table:table-cell>
        </table:table-row>
        <text:soft-page-break/>
        <table:table-row>
          <table:table-cell table:style-name="Table2.A1" office:value-type="string">
            <text:p text:style-name="Table_20_Contents"><text:span text:style-name="Strong_20_Emphasis">Voicemail &amp; Messaging</text:span></text:p>
          </table:table-cell>
          <table:table-cell table:style-name="Table2.A1" office:value-type="string">
            <text:p text:style-name="Table_20_Contents">Voicemail-to-email, transcription, remote access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all Recording &amp; Monitoring</text:span></text:p>
          </table:table-cell>
          <table:table-cell table:style-name="Table2.A1" office:value-type="string">
            <text:p text:style-name="Table_20_Contents">Live call monitoring, whisper, barge-in, logging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all Screening &amp; Blocking</text:span></text:p>
          </table:table-cell>
          <table:table-cell table:style-name="Table2.A1" office:value-type="string">
            <text:p text:style-name="Table_20_Contents">Blacklist, spam detection, DND, caller ID blocking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SIP &amp; VoIP Protocols</text:span></text:p>
          </table:table-cell>
          <table:table-cell table:style-name="Table2.A1" office:value-type="string">
            <text:p text:style-name="Table_20_Contents">SIP, PJSIP, IAX, WebRTC, H.323, SCCP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SIP Trunking &amp; PSTN</text:span></text:p>
          </table:table-cell>
          <table:table-cell table:style-name="Table2.A1" office:value-type="string">
            <text:p text:style-name="Table_20_Contents">SIP trunks, FXO/FXS, PRI/T1/E1, outbound rules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Security &amp; Fraud Prevention</text:span></text:p>
          </table:table-cell>
          <table:table-cell table:style-name="Table2.A1" office:value-type="string">
            <text:p text:style-name="Table_20_Contents">TLS/SRTP encryption, Fail2Ban, IP whitelisting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Call Center Features</text:span></text:p>
          </table:table-cell>
          <table:table-cell table:style-name="Table2.A1" office:value-type="string">
            <text:p text:style-name="Table_20_Contents">ACD, predictive dialer, CRM integration, call queuing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Mobility &amp; Remote Work</text:span></text:p>
          </table:table-cell>
          <table:table-cell table:style-name="Table2.A1" office:value-type="string">
            <text:p text:style-name="Table_20_Contents">Softphones, WebRTC, multi-device ringing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Reporting &amp; Analytics</text:span></text:p>
          </table:table-cell>
          <table:table-cell table:style-name="Table2.A1" office:value-type="string">
            <text:p text:style-name="Table_20_Contents">Call logs, SLA compliance, agent performance.</text:p>
          </table:table-cell>
        </table:table-row>
        <table:table-row>
          <table:table-cell table:style-name="Table2.A1" office:value-type="string">
            <text:p text:style-name="Table_20_Contents"><text:span text:style-name="Strong_20_Emphasis">APIs &amp; Customization</text:span></text:p>
          </table:table-cell>
          <table:table-cell table:style-name="Table2.A1" office:value-type="string">
            <text:p text:style-name="Table_20_Contents">AMI, AGI, REST API, database integration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5:39:50.948621107</meta:creation-date>
    <dc:date>2025-02-28T16:05:50.240813472</dc:date>
    <meta:editing-duration>PT3M43S</meta:editing-duration>
    <meta:editing-cycles>2</meta:editing-cycles>
    <meta:generator>LibreOffice/24.8.4.2$Linux_X86_64 LibreOffice_project/3e97788786b20d724e2ed0ea7a111abce73cab63</meta:generator>
    <meta:document-statistic meta:table-count="2" meta:image-count="0" meta:object-count="0" meta:page-count="9" meta:paragraph-count="305" meta:word-count="1726" meta:character-count="10951" meta:non-whitespace-character-count="9742"/>
  </office:meta>
</office:document-meta>
</file>