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Preformatted_20_Text" style:list-style-name="L1"/>
    <style:style style:name="P3" style:family="paragraph" style:parent-style-name="Preformatted_20_Text" style:list-style-name="L1">
      <style:paragraph-properties fo:margin-left="0in" fo:margin-right="0in" fo:margin-top="0in" fo:margin-bottom="0.1965in" style:contextual-spacing="false" fo:text-indent="0in" style:auto-text-indent="false" style:writing-mode="lr-tb"/>
    </style:style>
    <style:style style:name="P4" style:family="paragraph" style:parent-style-name="Preformatted_20_Text" style:list-style-name="L1">
      <style:paragraph-properties fo:margin-left="0in" fo:margin-right="0in" fo:text-indent="0in" style:auto-text-indent="false" style:writing-mode="lr-tb"/>
    </style:style>
    <style:style style:name="P5" style:family="paragraph" style:parent-style-name="Preformatted_20_Text" style:list-style-name="L1">
      <style:paragraph-properties fo:margin-top="0in" fo:margin-bottom="0.1965in" style:contextual-spacing="false" style:writing-mode="lr-tb"/>
    </style:style>
    <style:style style:name="P6" style:family="paragraph" style:parent-style-name="Text_20_body" style:list-style-name="L2"/>
    <style:style style:name="P7" style:family="paragraph" style:parent-style-name="Preformatted_20_Text" style:list-style-name="L2"/>
    <style:style style:name="P8" style:family="paragraph" style:parent-style-name="Preformatted_20_Text" style:list-style-name="L2">
      <style:paragraph-properties fo:margin-left="0in" fo:margin-right="0in" fo:margin-top="0in" fo:margin-bottom="0.1965in" style:contextual-spacing="false" fo:text-indent="0in" style:auto-text-indent="false" style:writing-mode="lr-tb"/>
    </style:style>
    <style:style style:name="P9" style:family="paragraph" style:parent-style-name="Preformatted_20_Text" style:list-style-name="L2">
      <style:paragraph-properties fo:margin-left="0in" fo:margin-right="0in" fo:text-indent="0in" style:auto-text-indent="false" style:writing-mode="lr-tb"/>
    </style:style>
    <style:style style:name="P10" style:family="paragraph" style:parent-style-name="Preformatted_20_Text" style:list-style-name="L2">
      <style:paragraph-properties style:writing-mode="lr-tb"/>
    </style:style>
    <style:style style:name="P11" style:family="paragraph" style:parent-style-name="Preformatted_20_Text" style:list-style-name="L2">
      <style:paragraph-properties fo:margin-top="0in" fo:margin-bottom="0.1965in" style:contextual-spacing="false" style:writing-mode="lr-tb"/>
    </style:style>
    <style:style style:name="P12" style:family="paragraph" style:parent-style-name="Text_20_body" style:list-style-name="L3"/>
    <style:style style:name="P13" style:family="paragraph" style:parent-style-name="Preformatted_20_Text" style:list-style-name="L3"/>
    <style:style style:name="P14" style:family="paragraph" style:parent-style-name="Preformatted_20_Text" style:list-style-name="L3">
      <style:paragraph-properties fo:margin-left="0in" fo:margin-right="0in" fo:margin-top="0in" fo:margin-bottom="0.1965in" style:contextual-spacing="false" fo:text-indent="0in" style:auto-text-indent="false" style:writing-mode="lr-tb"/>
    </style:style>
    <style:style style:name="P15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e error indicates that Asterisk cannot connect to your MariaDB database using the <text:span text:style-name="Source_20_Text">asterisk_user</text:span> credentials. Since you changed the password, follow these steps to fix it:</text:p>
      <text:h text:style-name="Heading_20_3" text:outline-level="3">✅ <text:span text:style-name="Strong_20_Emphasis">Step 1: Update the Password in MariaDB</text:span></text:h>
      <text:p text:style-name="Text_20_body">If you haven't updated the password for the user <text:span text:style-name="Source_20_Text">asterisk_user</text:span> in MariaDB, you can do it like this:</text:p>
      <text:list text:style-name="L1">
        <text:list-item>
          <text:p text:style-name="P1">Log in to MariaDB:</text:p>
          <text:p text:style-name="P2">bash</text:p>
          <text:p text:style-name="P2">CopyEdit</text:p>
          <text:p text:style-name="P3"><text:span text:style-name="Source_20_Text">mysql -u root -p</text:span></text:p>
        </text:list-item>
        <text:list-item>
          <text:p text:style-name="P1">Update the password:</text:p>
          <text:p text:style-name="P2">sql</text:p>
          <text:p text:style-name="P2">CopyEdit</text:p>
          <text:p text:style-name="P4"><text:span text:style-name="Source_20_Text">ALTER USER 'asterisk_user'@'127.0.0.1' IDENTIFIED BY 'your_new_password';</text:span></text:p>
          <text:p text:style-name="P5"><text:span text:style-name="Source_20_Text">FLUSH PRIVILEGES;</text:span></text:p>
        </text:list-item>
      </text:list>
      <text:p text:style-name="Horizontal_20_Line"/>
      <text:h text:style-name="Heading_20_3" text:outline-level="3">✅ <text:span text:style-name="Strong_20_Emphasis">Step 2: Update Password in Asterisk ODBC Configuration</text:span></text:h>
      <text:p text:style-name="Text_20_body">Ensure the new password is reflected in your <text:span text:style-name="Source_20_Text">res_odbc.conf</text:span> and <text:span text:style-name="Source_20_Text">extconfig.conf</text:span>.</text:p>
      <text:list text:style-name="L2">
        <text:list-item>
          <text:p text:style-name="P6"><text:span text:style-name="Strong_20_Emphasis">Edit </text:span><text:span text:style-name="Strong_20_Emphasis"><text:span text:style-name="Source_20_Text">res_odbc.conf</text:span></text:span><text:span text:style-name="Strong_20_Emphasis">:</text:span></text:p>
          <text:p text:style-name="P7">bash</text:p>
          <text:p text:style-name="P7">CopyEdit</text:p>
          <text:p text:style-name="P8"><text:span text:style-name="Source_20_Text">nano /etc/asterisk/res_odbc.conf</text:span></text:p>
          <text:p text:style-name="P6">Update the password:</text:p>
          <text:p text:style-name="P7">ini</text:p>
          <text:p text:style-name="P7">CopyEdit</text:p>
          <text:p text:style-name="P9"><text:span text:style-name="Source_20_Text">[asterisk]</text:span></text:p>
          <text:p text:style-name="P10"><text:span text:style-name="Source_20_Text">enabled =&gt; yes</text:span></text:p>
          <text:p text:style-name="P10"><text:span text:style-name="Source_20_Text">dsn =&gt; asterisk</text:span></text:p>
          <text:p text:style-name="P10"><text:span text:style-name="Source_20_Text">username =&gt; asterisk_user</text:span></text:p>
          <text:p text:style-name="P10"><text:span text:style-name="Source_20_Text">password =&gt; your_new_password</text:span></text:p>
          <text:p text:style-name="P11"><text:span text:style-name="Source_20_Text">pre-connect =&gt; yes</text:span></text:p>
        </text:list-item>
        <text:list-item>
          <text:p text:style-name="P6"><text:span text:style-name="Strong_20_Emphasis">Edit </text:span><text:span text:style-name="Strong_20_Emphasis"><text:span text:style-name="Source_20_Text">extconfig.conf</text:span></text:span><text:span text:style-name="Strong_20_Emphasis">:</text:span></text:p>
          <text:p text:style-name="P7">bash</text:p>
          <text:p text:style-name="P7">CopyEdit</text:p>
          <text:p text:style-name="P8"><text:span text:style-name="Source_20_Text">nano /etc/asterisk/extconfig.conf</text:span></text:p>
          <text:p text:style-name="P6">Ensure the configuration looks like this:</text:p>
          <text:p text:style-name="P7">ini</text:p>
          <text:p text:style-name="P7">CopyEdit</text:p>
          <text:p text:style-name="P9"><text:span text:style-name="Source_20_Text">[settings]</text:span></text:p>
          <text:p text:style-name="P10"><text:span text:style-name="Source_20_Text">ps_endpoints =&gt; odbc,asterisk</text:span></text:p>
          <text:p text:style-name="P10"><text:span text:style-name="Source_20_Text">ps_auths =&gt; odbc,asterisk</text:span></text:p>
          <text:p text:style-name="P10"><text:span text:style-name="Source_20_Text">ps_aors =&gt; odbc,asterisk</text:span></text:p>
          <text:p text:style-name="P11"><text:span text:style-name="Source_20_Text">extensions_table =&gt; odbc,asterisk</text:span></text:p>
        </text:list-item>
      </text:list>
      <text:p text:style-name="Horizontal_20_Line"><text:soft-page-break/></text:p>
      <text:h text:style-name="Heading_20_3" text:outline-level="3">✅ <text:span text:style-name="Strong_20_Emphasis">Step 3: Restart Services</text:span></text:h>
      <text:list text:style-name="L3">
        <text:list-item>
          <text:p text:style-name="P12">Restart MariaDB:</text:p>
          <text:p text:style-name="P13">bash</text:p>
          <text:p text:style-name="P13">CopyEdit</text:p>
          <text:p text:style-name="P14"><text:span text:style-name="Source_20_Text">sudo systemctl restart mariadb</text:span></text:p>
        </text:list-item>
        <text:list-item>
          <text:p text:style-name="P12">Restart Asterisk:</text:p>
          <text:p text:style-name="P13">bash</text:p>
          <text:p text:style-name="P13">CopyEdit</text:p>
          <text:p text:style-name="P14"><text:span text:style-name="Source_20_Text">docker exec -it mat_aster asterisk -rx "core restart now"</text:span></text:p>
        </text:list-item>
      </text:list>
      <text:p text:style-name="Horizontal_20_Line"/>
      <text:h text:style-name="Heading_20_3" text:outline-level="3">✅ <text:span text:style-name="Strong_20_Emphasis">Step 4: Verify the Connection</text:span></text:h>
      <text:p text:style-name="Text_20_body">Once Asterisk restarts, check if the endpoints are available:</text:p>
      <text:p text:style-name="Preformatted_20_Text">bash</text:p>
      <text:p text:style-name="Preformatted_20_Text">CopyEdit</text:p>
      <text:p text:style-name="P15"><text:span text:style-name="Source_20_Text">docker exec -it mat_aster asterisk -rx "pjsip show endpoints"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4T11:13:56.174793882</meta:creation-date>
    <dc:date>2025-03-24T11:15:18.914213288</dc:date>
    <meta:editing-duration>PT1M25S</meta:editing-duration>
    <meta:editing-cycles>1</meta:editing-cycles>
    <meta:document-statistic meta:table-count="0" meta:image-count="0" meta:object-count="0" meta:page-count="2" meta:paragraph-count="53" meta:word-count="207" meta:character-count="1402" meta:non-whitespace-character-count="1254"/>
    <meta:generator>LibreOffice/24.8.5.2$Linux_X86_64 LibreOffice_project/27b361b745d0ea8f99bc93dfcb7a39098dfa5fff</meta:generator>
  </office:meta>
</office:document-meta>
</file>